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dakterras aan Nieuwstraat 1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215934 Nieuwstraat 19, 2651 CG Berkel en Rodenrijs.</text:p>
            <text:p text:style-name="common-al">Het realiseren van een dakterras (verzonden 19-11-2024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9724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24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24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5934 </meta:user-defined>
    <dc:language>nl</dc:language>
    <meta:user-defined meta:name="OVERHEIDop.locatietype/OVERHEIDop.gebiedsmarkering">Adres</meta:user-defined>
    <meta:user-defined meta:name="DC.title">Verlenging beslistermijn voor het realiseren van een dakterras aan Nieuwstraat 19 te Berkel en Rodenrijs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247</meta:user-defined>
    <meta:user-defined meta:name="OVERHEIDop.GmbID/DC.identifier">gmb-2024-497247</meta:user-defined>
    <meta:user-defined meta:name="OVERHEIDop.versieInformatie"/>
  </office:meta>
</office:document-meta>
</file>