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ontwikkelen van Complex 'de Snip' door het realiseren van 21 zelfstandige woningen en een maatschappelijke bijeenkomst ruimte aan Dorpsstraat 5-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97704  Dorpsstraat 5-7, 2665 BG Bleiswijk. </text:p>
            <text:p text:style-name="common-al">Het herontwikkelen van Complex 'de Snip' door het realiseren van 21 zelfstandige woningen en een maatschappelijke bijeenkomst ruimte (ontvangen 14-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724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4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4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70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herontwikkelen van Complex 'de Snip' door het realiseren van 21 zelfstandige woningen en een maatschappelijke bijeenkomst ruimte aan Dorpsstraat 5-7 te Bleiswijk</meta:user-defined>
    <meta:user-defined meta:name="DCTERMS.W3CDTF/DCTERMS.available">2024-11-27</meta:user-defined>
    <meta:user-defined meta:name="DCTERMS.W3CDTF/OVERHEIDop.jaargang">2024</meta:user-defined>
    <meta:user-defined meta:name="OVERHEIDop.publicationIssue">497243</meta:user-defined>
    <meta:user-defined meta:name="OVERHEIDop.GmbID/DC.identifier">gmb-2024-497243</meta:user-defined>
    <meta:user-defined meta:name="OVERHEIDop.versieInformatie"/>
  </office:meta>
</office:document-meta>
</file>