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ocht Sinterklaas Bergschenhoek 2024” met een route van de sint door Bergschenhoek in een paardentram en een programma op zaterdag 16 november 2024 op een podium aan De Kruin/Het Vlashoeckplein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Plaatselijke Verordening en bijzondere wetten</text:span>
          </text:p>
            <text:p text:style-name="common-al">Burgemeester en wethouders van de gemeente Lansingerland maken bekend dat zij het volgende hebben besloten:</text:p>
            <text:p text:style-name="common-al">Soort publicatie: Besluit Algemene Plaatselijke Verordening en bijzondere wetten</text:p>
            <text:p text:style-name="common-al">1228076  De Kruin/Het Vlashoeckplein te Bergschenhoek </text:p>
            <text:p text:style-name="common-al">Het op grond van artikel 2:25 van de APV Lansingerland 2023 verlenen van een evenementenvergunning voor “intocht Sinterklaas Bergschenhoek 2024” met een route van de sint door Bergschenhoek in een paardentram en een programma op een podium op het Vlashoeckplein/De Kruin op zaterdag 16 november 2024 van 11:00 tot 15:30 uur. (Verzonden op 7-11-2024)</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724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4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4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28076</meta:user-defined>
    <dc:language>nl</dc:language>
    <meta:user-defined meta:name="OVERHEIDop.locatietype/OVERHEIDop.gebiedsmarkering">Weg</meta:user-defined>
    <meta:user-defined meta:name="DC.title">Toestemming voor de “intocht Sinterklaas Bergschenhoek 2024” met een route van de sint door Bergschenhoek in een paardentram en een programma op zaterdag 16 november 2024 op een podium aan De Kruin/Het Vlashoeckplein te Bergschenhoek</meta:user-defined>
    <meta:user-defined meta:name="DCTERMS.W3CDTF/DCTERMS.available">2024-11-27</meta:user-defined>
    <meta:user-defined meta:name="DCTERMS.W3CDTF/OVERHEIDop.jaargang">2024</meta:user-defined>
    <meta:user-defined meta:name="OVERHEIDop.publicationIssue">497242</meta:user-defined>
    <meta:user-defined meta:name="OVERHEIDop.GmbID/DC.identifier">gmb-2024-497242</meta:user-defined>
    <meta:user-defined meta:name="OVERHEIDop.versieInformatie"/>
  </office:meta>
</office:document-meta>
</file>