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“50 jarig jubileum van café/restaurant ’t Vierkantje” op vrijdag 8 november 2024 aan Kerkstraat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68806  Kerkstraat 3 te Berkel en Rodenrijs (2651 CD) </text:p>
            <text:p text:style-name="common-al">Het op grond van artikel 2:25 van de APV Lansingerland 2023 verlenen van een evenementenvergunning voor “50 jarig jubileum café/restaurant ’t Vierkantje” op vrijdag 8 november 2024 van 16:00 tot 01:00 uur. (Verzonden op 6-11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72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68806</meta:user-defined>
    <dc:language>nl</dc:language>
    <meta:user-defined meta:name="OVERHEIDop.locatietype/OVERHEIDop.gebiedsmarkering">Adres</meta:user-defined>
    <meta:user-defined meta:name="DC.title">Toestemming voor het “50 jarig jubileum van café/restaurant ’t Vierkantje” op vrijdag 8 november 2024 aan Kerkstraat 3 te Berkel en Rodenrij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241</meta:user-defined>
    <meta:user-defined meta:name="OVERHEIDop.GmbID/DC.identifier">gmb-2024-497241</meta:user-defined>
    <meta:user-defined meta:name="OVERHEIDop.versieInformatie"/>
  </office:meta>
</office:document-meta>
</file>