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alcoholwetvergunning aan Via Ziezo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4944 Via Ziezo 1 te Bergschenhoek (2662 EM) </text:p>
            <text:p text:style-name="common-al">Het op grond van artikel 2:28 van de APV Lansingerland 2023 en artikel 3 alcoholwet verlenen van een exploitatievergunning en alcoholwetvergunning voor de inrichting aan de Via Ziezo 1. </text:p>
            <text:p text:style-name="common-al">(Verzonden op 4-11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724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4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4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4.04944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aan Via Ziezo 1 te Bergschenhoe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40</meta:user-defined>
    <meta:user-defined meta:name="OVERHEIDop.GmbID/DC.identifier">gmb-2024-497240</meta:user-defined>
    <meta:user-defined meta:name="OVERHEIDop.versieInformatie"/>
  </office:meta>
</office:document-meta>
</file>