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Kerstmarkt Bleiswijk 2024” op woensdag 11 december 2024 aan Dorpsstraat en Kranenburgplei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205999  Dorpsstraat en Kranenburgplein te Bleiswijk </text:p>
            <text:p text:style-name="common-al">Het op grond van artikel 2:25 van de APV Lansingerland 2023 verlenen van een evenementenvergunning en bijbehorende wegafsluitingen en het vrijhouden van benodigde parkeervakken voor “Kerstmarkt Bleiswijk 2024” op woensdag 11 december 2024 van 16:00 uur tot 21:00 uur (verzonden op 21-11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3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059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“Kerstmarkt Bleiswijk 2024” op woensdag 11 december 2024 aan Dorpsstraat en Kranenburgplein te Bleis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39</meta:user-defined>
    <meta:user-defined meta:name="OVERHEIDop.GmbID/DC.identifier">gmb-2024-497239</meta:user-defined>
    <meta:user-defined meta:name="OVERHEIDop.versieInformatie"/>
  </office:meta>
</office:document-meta>
</file>