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intocht Sinterklaas Berkel en Rodenrijs 2024” op zaterdag 16 november 2024 aan Achterom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72728  Achterom te Berkel en Rodenrijs  (2651 JH) </text:p>
            <text:p text:style-name="common-al">Het op grond van artikel 2:25 van de APV Lansingerland 2023 verlenen van een evenementenvergunning voor “intocht Sinterklaas Berkel en Rodenrijs 2024” op zaterdag 16 november 2024 van 13:00 tot 15:00 uur.  (Verzonden op 7-11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728</meta:user-defined>
    <dc:language>nl</dc:language>
    <meta:user-defined meta:name="OVERHEIDop.locatietype/OVERHEIDop.gebiedsmarkering">Weg</meta:user-defined>
    <meta:user-defined meta:name="DC.title">Toestemming voor “intocht Sinterklaas Berkel en Rodenrijs 2024” op zaterdag 16 november 2024 aan Achterom te Berkel en Rodenrij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38</meta:user-defined>
    <meta:user-defined meta:name="OVERHEIDop.GmbID/DC.identifier">gmb-2024-497238</meta:user-defined>
    <meta:user-defined meta:name="OVERHEIDop.versieInformatie"/>
  </office:meta>
</office:document-meta>
</file>