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voor nieuwbouw ter hoogte van Markermeerstraat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57832 ter hoogte van Markermeerstraat 10, 2652JK, Berkel en Rodenrijs. </text:p>
            <text:p text:style-name="common-al">Het aanleggen van telecommunicatiekabels voor huisaansluitingen nieuwbouw (verleend 14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3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832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voor nieuwbouw ter hoogte van Markermeerstraat 10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32</meta:user-defined>
    <meta:user-defined meta:name="OVERHEIDop.GmbID/DC.identifier">gmb-2024-497232</meta:user-defined>
    <meta:user-defined meta:name="OVERHEIDop.versieInformatie"/>
  </office:meta>
</office:document-meta>
</file>