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leggen van een waterleiding voor een huisaansluiting aan Dorpsstraat 2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ctificatie</text:span>
            </text:span>
          </text:p>
            <text:p text:style-name="common-al">De onderstaande bekendmaking was in het Gemeenteblad van 13 november 2024, voor de verkeerde werkzaamheden gepubliceerd, nl het verwijderen van een waterleiding voor een huisaansluiting. Met deze bekendmaking wordt deze vergissing hersteld:</text:p>
            <text:p text:style-name="common-al">Soort publicatie: Verleende vergunning</text:p>
            <text:p text:style-name="common-al">553887 Dorpsstraat 28, 2661 CG, Bergschenhoek.</text:p>
            <text:p text:style-name="common-al">Het aanleggen van een waterleiding voor een huisaansluiting (verleend en verzonden op 6-11-2024).</text:p>
            <text:p text:style-name="last-al">Het aangegeven adres is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Het bezwaar moet binnen 6 weken na datum van verlening van het besluit bij de gemeente binnen zijn. Voor meer informatie verwijzen wij u naar de <text:a xlink:href="https://www.lansingerland.nl/direct-regelen/klacht-of-melding/gemeentelijke-organisatie/bezwaar-en-beroep-geen-legeskosten/525/" xlink:type="simple"><text:span text:style-name="nadrukondlijn">website ‘Bezwaar en beroep’</text:span></text:a>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3887 </meta:user-defined>
    <dc:language>nl</dc:language>
    <meta:user-defined meta:name="OVERHEIDop.locatietype/OVERHEIDop.gebiedsmarkering">Adres</meta:user-defined>
    <meta:user-defined meta:name="DC.title">Rectificatie: Toestemming voor het aanleggen van een waterleiding voor een huisaansluiting aan Dorpsstraat 28 te Bergschenhoek</meta:user-defined>
    <meta:user-defined meta:name="DCTERMS.W3CDTF/DCTERMS.available">2024-11-27</meta:user-defined>
    <meta:user-defined meta:name="DCTERMS.W3CDTF/OVERHEIDop.jaargang">2024</meta:user-defined>
    <meta:user-defined meta:name="OVERHEIDop.publicationIssue">497231</meta:user-defined>
    <meta:user-defined meta:name="OVERHEIDop.GmbID/DC.identifier">gmb-2024-497231</meta:user-defined>
    <meta:user-defined meta:name="OVERHEIDop.versieInformatie"/>
  </office:meta>
</office:document-meta>
</file>