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rijvend terras voor Eterij Bob&amp;Co aan Havenstraat 3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drijvend terras voor Eterij Bob&amp;Co op locatie Havenstraat 34, 1141AX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35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3 januari 2024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72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</meta:user-defined>
    <dc:language>nl</dc:language>
    <meta:user-defined meta:name="OVERHEIDop.locatietype/OVERHEIDop.gebiedsmarkering">Adres</meta:user-defined>
    <meta:user-defined meta:name="DC.title">Aanvraag vergunning voor het realiseren van een drijvend terras voor Eterij Bob&amp;Co aan Havenstraat 34 te Monnicken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723</meta:user-defined>
    <meta:user-defined meta:name="OVERHEIDop.GmbID/DC.identifier">gmb-2024-49723</meta:user-defined>
    <meta:user-defined meta:name="OVERHEIDop.versieInformatie"/>
  </office:meta>
</office:document-meta>
</file>