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rondkabel voor de openbare verlichting en de lichtmasten aan Noordeindseweg 4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57348 Noordeindseweg 448, 2651 LP, Berkel en Rodenrijs. </text:p>
            <text:p text:style-name="common-al">Het vervangen van de grondkabel voor de openbare verlichting en de lichtmasten (verleend 14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348 </meta:user-defined>
    <dc:language>nl</dc:language>
    <meta:user-defined meta:name="OVERHEIDop.locatietype/OVERHEIDop.gebiedsmarkering">Adres</meta:user-defined>
    <meta:user-defined meta:name="DC.title">Toestemming voor het vervangen van de grondkabel voor de openbare verlichting en de lichtmasten aan Noordeindseweg 448 te Berkel en Rodenrij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29</meta:user-defined>
    <meta:user-defined meta:name="OVERHEIDop.GmbID/DC.identifier">gmb-2024-497229</meta:user-defined>
    <meta:user-defined meta:name="OVERHEIDop.versieInformatie"/>
  </office:meta>
</office:document-meta>
</file>