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een mantelbuis voor nieuwe aansluitingen aan Trompstraat 2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55590 Trompstraat 2a, 2665 BC, Bleiswijk. </text:p>
            <text:p text:style-name="common-al">Het aanleggen van een laagspanningskabel en een mantelbuis voor nieuwe aansluitingen (verleend 14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2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5590 </meta:user-defined>
    <dc:language>nl</dc:language>
    <meta:user-defined meta:name="OVERHEIDop.locatietype/OVERHEIDop.gebiedsmarkering">Adres</meta:user-defined>
    <meta:user-defined meta:name="DC.title">Toestemming voor het aanleggen van een laagspanningskabel en een mantelbuis voor nieuwe aansluitingen aan Trompstraat 2a te Bleisw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27</meta:user-defined>
    <meta:user-defined meta:name="OVERHEIDop.GmbID/DC.identifier">gmb-2024-497227</meta:user-defined>
    <meta:user-defined meta:name="OVERHEIDop.versieInformatie"/>
  </office:meta>
</office:document-meta>
</file>