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- en middenspanningskabels voor het realiseren een elektranetwerk aan Stationssingel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53327 Stationssingel 2, 2652 HR, Berkel en Rodenrijs. </text:p>
            <text:p text:style-name="common-al">Het aanleggen van laagspanning- en middenspanningskabels voor het realiseren een elektranetwerk (distributieleiding en huisaansluitingen) nieuwbouwwijk (verleend 14-11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722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3327 </meta:user-defined>
    <dc:language>nl</dc:language>
    <meta:user-defined meta:name="OVERHEIDop.locatietype/OVERHEIDop.gebiedsmarkering">Adres</meta:user-defined>
    <meta:user-defined meta:name="DC.title">Toestemming voor het aanleggen van laagspanning- en middenspanningskabels voor het realiseren een elektranetwerk aan Stationssingel 2 te Berkel en Rodenrij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225</meta:user-defined>
    <meta:user-defined meta:name="OVERHEIDop.GmbID/DC.identifier">gmb-2024-497225</meta:user-defined>
    <meta:user-defined meta:name="OVERHEIDop.versieInformatie"/>
  </office:meta>
</office:document-meta>
</file>