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december 2024 tot en met 28 februari 2025 aan Gijsbrecht van Aemstelstraat 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02663, Gijsbrecht van Aemstelstraat 6, het plaatsen van een afvalcontainer van 1 december 2024 t/m 28 februari 2025. (ontvangen 18-11-2024), (verzonden 21-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72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 1 december 2024 tot en met 28 februari 2025 aan Gijsbrecht van Aemstelstraat 6 te Ouderkerk aan de Amstel</meta:user-defined>
    <meta:user-defined meta:name="DCTERMS.W3CDTF/DCTERMS.available">2024-11-27</meta:user-defined>
    <meta:user-defined meta:name="DCTERMS.W3CDTF/OVERHEIDop.jaargang">2024</meta:user-defined>
    <meta:user-defined meta:name="OVERHEIDop.publicationIssue">497207</meta:user-defined>
    <meta:user-defined meta:name="OVERHEIDop.GmbID/DC.identifier">gmb-2024-497207</meta:user-defined>
    <meta:user-defined meta:name="OVERHEIDop.versieInformatie"/>
  </office:meta>
</office:document-meta>
</file>