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pachting grond plaatselijk bekend: Muijland, Angeren</text:p>
      <text:section text:name="zakelijke-mededeling_id1-3-2" text:style-name="zakelijke-mededeling">
        <text:section text:name="zakelijke-mededeling-tekst_id1-3-2-1" text:style-name="zakelijke-mededeling-tekst">
          <text:section text:name="tekst_id1-3-2-1-1" text:style-name="tekst">
            <text:p text:style-name="common-al">PUBLICATIE VOORNEMEN TOT VERPACHTING</text:p>
            <text:p text:style-name="common-al">De gemeente Lingewaard maakt bekend dat zij voornemens is om de hierna beschreven gemeentelijke gronden voor de komende 3 jaar aan de huidige bruiklener te verpachten. Het gaat om het volgende perceel.</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mschrijving perceel</text:p>
                  </table:table-cell>
                  <table:table-cell table:style-name="entry" table:number-rows-spanned="1" table:number-columns-spanned="1">
                    <text:p text:style-name="table_al">Kadastraal perceel </text:p>
                  </table:table-cell>
                  <table:table-cell table:style-name="entry" table:number-rows-spanned="1" table:number-columns-spanned="1">
                    <text:p text:style-name="table_al">Grootte</text:p>
                  </table:table-cell>
                </table:table-row>
                <table:table-row table:style-name="row">
                  <table:table-cell table:style-name="entry" table:number-rows-spanned="1" table:number-columns-spanned="1">
                    <text:p text:style-name="table_al">Muijland, Angeren</text:p>
                  </table:table-cell>
                  <table:table-cell table:style-name="entry" table:number-rows-spanned="1" table:number-columns-spanned="1">
                    <text:p text:style-name="table_al">Angeren, sectie B, 690 (ged.)</text:p>
                  </table:table-cell>
                  <table:table-cell table:style-name="entry" table:number-rows-spanned="1" table:number-columns-spanned="1">
                    <text:p text:style-name="table_al">Circa 7.36.48 ha </text:p>
                  </table:table-cell>
                </table:table-row>
              </table:table>
              <text:p text:style-name="table_bottom"/>
            </text:section>
            <text:p text:style-name="common-al">Naar oordeel van de gemeente Lingewaard is de huidige bruiklener de enige serieuze gegadigde die in aanmerking komt voor de pacht van het bovengenoemde perceel. Het criterium dat de gemeente heeft gehanteerd en dat tot de conclusie leidt dat alleen de huidige bruiklener voor de pachtovereenkomst in aanmerking komt, is dat de gemeente de pachtovereenkomst wil sluiten met een gegadigde die voldoet aan de volgende selectiecriteria, die ieder voor zich en tezamen de keuze voor de huidige pachter kunnen dragen:</text:p>
            <text:list text:style-name="id1-3-2-1-1-5">
              <text:list-item text:style-override="id1-3-2-1-1-5-1">
                <text:number>1.</text:number>
                <text:p text:style-name="al"> Gebruik van de percelen overeenkomstig de geldende bestemming</text:p>
                <text:p text:style-name="al">De gemeente wil de percelen uitsluitend verpachten aan een partij die het huidige agrarische gebruik van de percelen wil continueren, een en ander in overeenkomstig de bestemming van de percelen.</text:p>
              </text:list-item>
              <text:list-item text:style-override="id1-3-2-1-1-5-2">
                <text:number>2.</text:number>
                <text:p text:style-name="al"> Minimaliseren van CO2-uitstoot</text:p>
                <text:p text:style-name="al">Het verpachten van de percelen aan de huidige bruiklener, is in het belang van duurzaam beheer. Het te verpachten perceel is namelijk gelegen naast het melkveebedrijf van de huidige bruiklener, zodat transportbewegingen tussen het melkveebedrijf en het te verpachten perceel in afstand zoveel als mogelijk worden beperkt. Daarmee wordt de uitstoot van CO2 geminimaliseerd. </text:p>
              </text:list-item>
              <text:list-item text:style-override="id1-3-2-1-1-5-3">
                <text:number>3.</text:number>
                <text:p text:style-name="al"> Beperken verkeersbewegingen – verkeersveiligheid</text:p>
                <text:p text:style-name="al">De verkeersbewegingen van en naar de percelen worden tot het minimale beperkt door de percelen te verpachten aan de huidige bruiklener (zie punt 2). Dit bevordert de verkeersveiligheid op de wegen rondom het perceel.</text:p>
              </text:list-item>
              <text:list-item text:style-override="id1-3-2-1-1-5-4">
                <text:number>4.</text:number>
                <text:p text:style-name="al"> De beoogde pachter heeft als bruiklener reeds investeringen gedaan ten behoeve van het verpachte</text:p>
                <text:p text:style-name="al">De beoogde pachter heeft, sinds hij als bruiklener gebruikmaakt van de te verpachten grond, investeringen gedaan die de (bodem)kwaliteit daarvan ten goede komen.</text:p>
              </text:list-item>
              <text:list-item text:style-override="id1-3-2-1-1-5-5">
                <text:number>5.</text:number>
                <text:p text:style-name="al"> Toezicht op de percelen</text:p>
                <text:p text:style-name="al">Vanwege de nabijheid van het melkveebedrijf (en woning) van de huidige bruiklener, is voortdurend toezicht op het perceel gegarandeerd. Dat toezicht acht de gemeente wenselijk. </text:p>
              </text:list-item>
              <text:list-item text:style-override="id1-3-2-1-1-5-6">
                <text:number>6.</text:number>
                <text:p text:style-name="al">Vervaltermijn</text:p>
              </text:list-item>
            </text:list>
            <text:p text:style-name="common-al">Bent u van mening dat u als gegadigde dient te worden aangemerkt voor de pacht van een perceel, dan dient u dat op straffe van verval van recht binnen 20 kalenderdagen na dagtekening van deze publicatie gemotiveerd, schriftelijk aan te geven bij de gemeente Lingewaard, o.v.v. 'pacht 3 jaar Muijland’.</text:p>
            <text:p text:style-name="common-al">U kunt dat kenbaar maken door het schrijven van een brief aan het college van burgemeester en wethouders van Lingewaard, Postbus 15, 6680 AA Bemmel. U kunt uw brief ook e-mailen naar: gemeente@lingewaard.nl</text:p>
            <text:p text:style-name="common-al">Uw brief of mail dient ten minste de navolgende informatie te bevatten en te zijn voorzien van de hierna genoemde documenten:</text:p>
            <text:list text:style-name="id1-3-2-1-1-9">
              <text:list-item text:style-override="id1-3-2-1-1-9-1">
                <text:number>o</text:number>
                <text:p text:style-name="al"> de datum van publicatie en welk perceel het betreft;</text:p>
              </text:list-item>
              <text:list-item text:style-override="id1-3-2-1-1-9-2">
                <text:number>o</text:number>
                <text:p text:style-name="al">uw naam, adres en woonplaats;</text:p>
              </text:list-item>
              <text:list-item text:style-override="id1-3-2-1-1-9-3">
                <text:number>o</text:number>
                <text:p text:style-name="al"> waarom u van mening bent dat u kunt voldoen aan voornoemde criteria en daarom ook als gegadigde zou moet worden aangemerkt;</text:p>
              </text:list-item>
              <text:list-item text:style-override="id1-3-2-1-1-9-4">
                <text:number>o</text:number>
                <text:p text:style-name="al">documenten waaruit blijkt dat u voldoet aan alle eisen; </text:p>
              </text:list-item>
              <text:list-item text:style-override="id1-3-2-1-1-9-5">
                <text:number>o</text:number>
                <text:p text:style-name="al">uw handtekening;</text:p>
              </text:list-item>
              <text:list-item text:style-override="id1-3-2-1-1-9-6">
                <text:number>o</text:number>
                <text:p text:style-name="al">als u voor iemand anders u motivatie indient, bijvoorbeeld namens een bedrijf, stuur dan een machtiging mee.</text:p>
              </text:list-item>
            </text:list>
            <text:p text:style-name="common-al">Indien u niet binnen deze termijn uw bezwaren kenbaar maakt en/of uw bezwaarbrief niet voldoet aan de hiervoor genoemde eisen, dan vervalt uw recht om tegen de pacht op te komen en/of daarop enige vordering tot schadevergoeding of welke andere aanspraak dan ook te baseren, althans heeft u uw rechten daarop verwerkt.</text:p>
            <text:p text:style-name="last-al">Een partij die tijdig en met inachtneming van het bovenstaande bezwaren kenbaar heeft gemaakt, ontvangt binnen 14 kalenderdagen na indiening van die bezwaren een reactie van de gemeente. De gemeente kan deze termijn verlengen. Indien de partij die haar bezwaren tijdig kenbaar heeft gemaakt zich niet kan verenigen met de reactie van de gemeente, dan dient zij binnen 7 kalenderdagen na verzending van de reactie een kort geding aanhangig te maken bij de rechtbank Gelderland, locatie Arnhem. Indien binnen deze termijn geen kort geding aanhangig wordt gemaakt, dan vervalt het recht van de betreffende partij om tegen de keuze van de gemeente voor een uitgifteprocedure op te komen en/of daarop enige vordering tot schadevergoeding of welke andere aanspraak dan ook te baseren, althans heeft u uw rechten daarop verwerkt.</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7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72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rpachting grond plaatselijk bekend: Muijland, Angeren</meta:user-defined>
    <meta:user-defined meta:name="DCTERMS.W3CDTF/DCTERMS.available">2024-11-27</meta:user-defined>
    <meta:user-defined meta:name="DCTERMS.W3CDTF/OVERHEIDop.jaargang">2024</meta:user-defined>
    <meta:user-defined meta:name="OVERHEIDop.publicationIssue">497202</meta:user-defined>
    <meta:user-defined meta:name="OVERHEIDop.GmbID/DC.identifier">gmb-2024-497202</meta:user-defined>
    <meta:user-defined meta:name="OVERHEIDop.versieInformatie"/>
  </office:meta>
</office:document-meta>
</file>