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de burgemeester om vergunning te verlenen voor de opgraving van overledene (art. 29 Wet op de lijkbezorging)</text:p>
            <text:p text:style-name="common-al">Datum aanvraag: 20 november 2024</text:p>
            <text:p text:style-name="common-al">Naam overledene: G.H. Evers</text:p>
            <text:p text:style-name="common-al">Geboortedatum: 20 juli 1934</text:p>
            <text:p text:style-name="common-al">Overleden op: 3 januari 1996</text:p>
            <text:p text:style-name="common-al">Begraven op: 8 januari 1996 in graf HO-9A-308 op Begraafplaats de Hoeve in Huissen</text:p>
            <text:p text:style-name="common-al">Datum ondertekening: 21 november 2024 </text:p>
            <text:p text:style-name="last-al">Tegen dit besluit van de burgemeester kunnen belanghebbend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72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tot opgraving van overledene (art. 29 Wet op de lijkbezorging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01</meta:user-defined>
    <meta:user-defined meta:name="OVERHEIDop.GmbID/DC.identifier">gmb-2024-497201</meta:user-defined>
    <meta:user-defined meta:name="OVERHEIDop.versieInformatie"/>
  </office:meta>
</office:document-meta>
</file>