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carnavalsoptocht Bemmel op zondag 2 maart 2025 door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De Bemmelse Optocht Kommissie, voor het organiseren van de carnavalsoptocht Bemmel op zondag 2 maart 2025 door het centrum van Bemmel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9719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19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carnavalsoptocht Bemmel op zondag 2 maart 2025 door het centrum te Bemm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199</meta:user-defined>
    <meta:user-defined meta:name="OVERHEIDop.GmbID/DC.identifier">gmb-2024-497199</meta:user-defined>
    <meta:user-defined meta:name="OVERHEIDop.versieInformatie"/>
  </office:meta>
</office:document-meta>
</file>