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1 tm 55 oneven, Copernicuslaan 256tm 290 even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disonstraat 21 t/m 55 oneven te 's-Hertogenbosch, Copernicuslaan 256 t/m 290 even te 's-Hertogenbosch</text:p>
            <text:p text:style-name="common-al">
            <text:span text:style-name="nadrukvet">Omschrijving:</text:span> renovatie en nieuwbouw van de bergingen</text:p>
            <text:p text:style-name="common-al">
            <text:span text:style-name="nadrukvet">Aangevraagde activiteiten:</text:span> bouwen, werk of werkzaamheden uitvoeren en handelen in strijd met regels ruimtelijke ordening</text:p>
            <text:p text:style-name="common-al">
            <text:span text:style-name="nadrukvet">Kenmerknummer: </text:span>079615775564</text:p>
            <text:p text:style-name="common-al">
            <text:span text:style-name="nadrukvet">Uiterste beslisdatum: 28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7755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disonstraat 21 tm 55 oneven, Copernicuslaan 256tm 290 even 's-Hertogenbosch Verlengen beslistermijn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718</meta:user-defined>
    <meta:user-defined meta:name="OVERHEIDop.GmbID/DC.identifier">gmb-2024-49718</meta:user-defined>
    <meta:user-defined meta:name="OVERHEIDop.versieInformatie"/>
  </office:meta>
</office:document-meta>
</file>