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rschpassage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Hirschpassage ter hoogte van nummer: 4 in Amsterdam</text:p>
            <text:p text:style-name="common-al">Looptijd :28-11-2024 t/m 28-03-2025</text:p>
            <text:p text:style-name="common-al">Verzonden naar aanvrager op: 22-11-2024</text:p>
            <text:p text:style-name="common-al">Kenmerk gemeente: Z/24/28587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87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17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7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7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718</meta:user-defined>
    <meta:user-defined meta:name="DCTERMS.abstract">Object,Vezip, Hirschpassage 4 1017MC, 20241128, Hirschpassage ter hoogte van nummer: 4</meta:user-defined>
    <dc:language>nl</dc:language>
    <meta:user-defined meta:name="OVERHEIDop.locatietype/OVERHEIDop.gebiedsmarkering">Punt</meta:user-defined>
    <meta:user-defined meta:name="DC.title">Besluit apv vergunning Verleend - Hirschpassage ter hoogte van nummer: 4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179</meta:user-defined>
    <meta:user-defined meta:name="OVERHEIDop.GmbID/DC.identifier">gmb-2024-497179</meta:user-defined>
    <meta:user-defined meta:name="OVERHEIDop.versieInformatie"/>
  </office:meta>
</office:document-meta>
</file>