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Rapenburgerstraat ter hoogte van nummer: 171 in Amsterdam</text:p>
            <text:p text:style-name="common-al">Looptijd :25-11-2024 t/m 28-11-2024</text:p>
            <text:p text:style-name="common-al">Verzonden naar aanvrager op: 22-11-2024</text:p>
            <text:p text:style-name="common-al">Kenmerk gemeente: Z/24/2853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7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7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7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46</meta:user-defined>
    <meta:user-defined meta:name="DCTERMS.abstract">RVV,Filmen, Rapenburgerstraat 171 B 1011VM, 20241125, Rapenburgerstraat ter hoogte van nummer: 171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71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78</meta:user-defined>
    <meta:user-defined meta:name="OVERHEIDop.GmbID/DC.identifier">gmb-2024-497178</meta:user-defined>
    <meta:user-defined meta:name="OVERHEIDop.versieInformatie"/>
  </office:meta>
</office:document-meta>
</file>