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Oosterparkstraat ter hoogte van nummer: 128 in Amsterdam</text:p>
            <text:p text:style-name="common-al">Looptijd :31-12-2024 t/m 31-12-2024</text:p>
            <text:p text:style-name="common-al">Verzonden naar aanvrager op: 22-11-2024</text:p>
            <text:p text:style-name="common-al">Kenmerk gemeente: Z/24/2856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0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15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5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5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028</meta:user-defined>
    <meta:user-defined meta:name="DCTERMS.abstract">Object, Eerste Oosterparkstraat 128 H 1091HH, Eerste Oosterparkstraat ter hoogte van nummer: 128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128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156</meta:user-defined>
    <meta:user-defined meta:name="OVERHEIDop.GmbID/DC.identifier">gmb-2024-497156</meta:user-defined>
    <meta:user-defined meta:name="OVERHEIDop.versieInformatie"/>
  </office:meta>
</office:document-meta>
</file>