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straat ter hoogte van nummer: 7 in AMSTERDAM</text:p>
            <text:p text:style-name="common-al">Looptijd :30-11-2024 t/m 30-11-2024</text:p>
            <text:p text:style-name="common-al">Verzonden naar aanvrager op: 22-11-2024</text:p>
            <text:p text:style-name="common-al">Kenmerk gemeente: Z/24/2858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5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100</meta:user-defined>
    <meta:user-defined meta:name="DCTERMS.abstract">Filmen, NDSM-straat 7 1033SB, 20241130, NDSM-straat ter hoogte van nummer: 7</meta:user-defined>
    <dc:language>nl</dc:language>
    <meta:user-defined meta:name="OVERHEIDop.locatietype/OVERHEIDop.gebiedsmarkering">Punt</meta:user-defined>
    <meta:user-defined meta:name="DC.title">Besluit apv vergunning Verleend - NDSM-straat ter hoogte van nummer: 7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53</meta:user-defined>
    <meta:user-defined meta:name="OVERHEIDop.GmbID/DC.identifier">gmb-2024-497153</meta:user-defined>
    <meta:user-defined meta:name="OVERHEIDop.versieInformatie"/>
  </office:meta>
</office:document-meta>
</file>