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Valutaboulevard 28, 3825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Valutaboulevard 28, 3825 BT Amersfoort</text:span>
          </text:p>
            <text:p text:style-name="common-al">De Gemeente Amersfoort heeft op 05-01-2024 een aanvraag voor een omgevingsvergunning ontvangen voor het plaatsen van reclame op de gevel op het perceel Valutaboulevard 28, 3825 BT Amersfoort, met kenmerk CLZ-000082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246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Valutaboulevard 28, 3825 BT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15</meta:user-defined>
    <meta:user-defined meta:name="OVERHEIDop.GmbID/DC.identifier">gmb-2024-49715</meta:user-defined>
    <meta:user-defined meta:name="OVERHEIDop.versieInformatie"/>
  </office:meta>
</office:document-meta>
</file>