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Buiten behandeling gesteld - Winkler Prinshof 10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Buiten behandeling gesteld: Voor het omzetten van 1 zelfstandige woonruimte naar 0 onzelfstandige woonruimten op locatie  Winkler Prinshof 10-2 in Amsterdam</text:p>
            <text:p text:style-name="common-al">Verzonden naar aanvrager op: 22-11-2024</text:p>
            <text:p text:style-name="common-al">Kenmerk gemeente: Z/24/2822561</text:p>
            <text:p text:style-name="common-al"/>
            <text:p text:style-name="common-al">
            <text:span text:style-name="nadrukvet">Buiten behandeling aanvraag voor het verhuren van kamers aan Winkler Prinshof 10-2 in Amsterdam</text:span>
          </text:p>
            <text:p text:style-name="common-al">De gemeente Amsterdam stelt een omzettingsvergunning voor kamerverhuur buiten behandeling. De gemeente Amsterdam stopt hiermee de aanvraag voor het verhuren van kamers aan Winkler Prinshof 10-2 in Amsterdam. Het gaat om het omzetten van 1 zelfstandige woonruimte in 0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4/2822561" xlink:type="simple">vthsdn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14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4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4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2561</meta:user-defined>
    <meta:user-defined meta:name="DCTERMS.abstract">Het omzetten van zelfstandige naar onzelfstandige woonruimten op adres Winkler Prinshof 10-2</meta:user-defined>
    <dc:language>nl</dc:language>
    <meta:user-defined meta:name="OVERHEIDop.locatietype/OVERHEIDop.gebiedsmarkering">Punt</meta:user-defined>
    <meta:user-defined meta:name="DC.title">Besluit omzettingsvergunning Buiten behandeling gesteld - Winkler Prinshof 10-2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144</meta:user-defined>
    <meta:user-defined meta:name="OVERHEIDop.GmbID/DC.identifier">gmb-2024-497144</meta:user-defined>
    <meta:user-defined meta:name="OVERHEIDop.versieInformatie"/>
  </office:meta>
</office:document-meta>
</file>