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geluidshinder m.b.t. het storten van de betonnen keldervloer, sectie 2 van het project 'Wonen in Gouda', locatie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4 een aanvraag ontvangen voor een omgevingsvergunning voor het veroorzaken van geluidshinder op de locatie Burgemeester Jamessingel in Gouda. Op deze locatie zal in de periode van 11 tot en met 13 december 2024 de stort van de keldervloer, gevolgd door het vlinderen van de vloer, plaatsvinden voor sectie 2 van het project 'Wonen in Gouda'.</text:p>
            <text:p text:style-name="common-al">Het storten van de betonnen keldervloer zal plaatsvinden op 11 of 12 december, van 06:00 uur t/m 17:00 uur. Het afwerken en vlinderen van de keldervloer zal plaatsvinden tussen 12:00 uur op de dag van de stort en 17:00 uur de volgende dag.</text:p>
            <text:p text:style-name="common-al">De aanvraag is geregistreerd onder kenmerk 2024-00024627.</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13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3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3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627</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geluidshinder m.b.t. het storten van de betonnen keldervloer, sectie 2 van het project 'Wonen in Gouda', locatie Burgemeester Jamessingel in Gouda</meta:user-defined>
    <meta:user-defined meta:name="DCTERMS.W3CDTF/DCTERMS.available">2024-11-26</meta:user-defined>
    <meta:user-defined meta:name="DCTERMS.W3CDTF/OVERHEIDop.jaargang">2024</meta:user-defined>
    <meta:user-defined meta:name="OVERHEIDop.publicationIssue">497132</meta:user-defined>
    <meta:user-defined meta:name="OVERHEIDop.GmbID/DC.identifier">gmb-2024-497132</meta:user-defined>
    <meta:user-defined meta:name="OVERHEIDop.versieInformatie"/>
  </office:meta>
</office:document-meta>
</file>