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ranjelaan 37, 1862 EZ Bergen (NH), het bouwen van een woning, verzenddatum 22 november 2024 (Z2024-00005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13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3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3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95</meta:user-defined>
    <meta:user-defined meta:name="DCTERMS.abstract">Oranjelaan 37, 1862 EZ Bergen (NH), het bouwen van een woning, verzenddatum 22 november 2024 (Z2024-00005795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Oranjelaan 37, 1862 EZ Bergen (NH), het bouwen van een woning, verzenddatum 22 november 2024 (Z2024-00005795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130</meta:user-defined>
    <meta:user-defined meta:name="OVERHEIDop.GmbID/DC.identifier">gmb-2024-497130</meta:user-defined>
    <meta:user-defined meta:name="OVERHEIDop.versieInformatie"/>
  </office:meta>
</office:document-meta>
</file>