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tbv het KWF van 28 december 2024 tot en met 31 december 2024 op de parkeerplaats bij Kindcentrum De Morgenzon aan Kerkstraat 57-59 te Zee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20 november 2024 op grond van artikel 3.1 Verordening fysieke leefomgeving van de gemeente Maashorst (Vfl) standplaatsvergunning verleend voor de verkoop van oliebollen tbv het KWF, locatie parkeerplaats bij Kindcentrum De Morgenzon, Kerkstraat 57-59, 5411EA Zeeland, op 28 december 2024 t/m 31 december 2024. </text:p>
            <text:p text:style-name="common-al">De gewijzigde vergunning is op 20 november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712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2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2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nemen van een standplaats voor de verkoop van oliebollen tbv het KWF van 28 december 2024 tot en met 31 december 2024 op de parkeerplaats bij Kindcentrum De Morgenzon aan Kerkstraat 57-59 te Zeeland</meta:user-defined>
    <meta:user-defined meta:name="DCTERMS.W3CDTF/DCTERMS.available">2024-11-27</meta:user-defined>
    <meta:user-defined meta:name="DCTERMS.W3CDTF/OVERHEIDop.jaargang">2024</meta:user-defined>
    <meta:user-defined meta:name="OVERHEIDop.publicationIssue">497128</meta:user-defined>
    <meta:user-defined meta:name="OVERHEIDop.GmbID/DC.identifier">gmb-2024-497128</meta:user-defined>
    <meta:user-defined meta:name="OVERHEIDop.versieInformatie"/>
  </office:meta>
</office:document-meta>
</file>