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9 januari 2025 bij Voltigevereniging De Wittegheit aan Koolmeesstraat 2 te Odiliap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0 november 2024 op grond van artikel 3, eerste lid, van de Wet op de kansspelen vergunning verleend voor een loterij op 19 januari 2025, bij Voltigevereniging De Wittegheit, Koolmeesstraat 2, 5409AE Odiliapeel. </text:p>
            <text:p text:style-name="common-al">De vergunning is op 20 nov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1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echt | Organisatie en beleid</meta:user-defined>
    <meta:user-defined meta:name="OVERHEIDop.Rubriek/DC.type">andere vergunning</meta:user-defined>
    <meta:user-defined meta:name="OVERHEIDop.referentienummer">90019-2024</meta:user-defined>
    <dc:language>nl</dc:language>
    <meta:user-defined meta:name="OVERHEIDop.locatietype/OVERHEIDop.gebiedsmarkering">Adres</meta:user-defined>
    <meta:user-defined meta:name="DC.title">Toestemming voor een loterij op 19 januari 2025 bij Voltigevereniging De Wittegheit aan Koolmeesstraat 2 te Odiliapeel</meta:user-defined>
    <meta:user-defined meta:name="DCTERMS.W3CDTF/DCTERMS.available">2024-11-27</meta:user-defined>
    <meta:user-defined meta:name="DCTERMS.W3CDTF/OVERHEIDop.jaargang">2024</meta:user-defined>
    <meta:user-defined meta:name="OVERHEIDop.publicationIssue">497127</meta:user-defined>
    <meta:user-defined meta:name="OVERHEIDop.GmbID/DC.identifier">gmb-2024-497127</meta:user-defined>
    <meta:user-defined meta:name="OVERHEIDop.versieInformatie"/>
  </office:meta>
</office:document-meta>
</file>