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dinzameling voor de liefdadigheidsorganisatie Hoop Doosjevan 1 december 2024 tot en met 31 januari 202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21 november 2024 op grond van artikel 5:13 van de Algemene Plaatselijke Verordening van de gemeente Maashorst (Apv) een collectevergunning verleend voor een geldinzameling voor de liefdadigheidsorganisatie Hoop Doosje in de periode 1 december 2024 t/m 31 januari 2025 in Uden.  </text:p>
            <text:p text:style-name="common-al">De vergunning is op 21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1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019-2024</meta:user-defined>
    <dc:language>nl</dc:language>
    <meta:user-defined meta:name="OVERHEIDop.locatietype/OVERHEIDop.gebiedsmarkering">Woonplaats</meta:user-defined>
    <meta:user-defined meta:name="DC.title">Toestemming voor een geldinzameling voor de liefdadigheidsorganisatie Hoop Doosjevan 1 december 2024 tot en met 31 januari 2025 te U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126</meta:user-defined>
    <meta:user-defined meta:name="OVERHEIDop.GmbID/DC.identifier">gmb-2024-497126</meta:user-defined>
    <meta:user-defined meta:name="OVERHEIDop.versieInformatie"/>
  </office:meta>
</office:document-meta>
</file>