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oorgenomen verkoop van onroerende zaak door de gemeente Waddinxveen aan Stichting Jongerenwerk ‘t Gem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koopovereenkomst</text:span>
          </text:p>
            <text:p text:style-name="common-al">De gemeente Waddinxveen is voornemens een koopovereenkomst te sluiten met de Stichting Jongerenwerk ’t Gemaal (verder: Koper). De koopovereenkomst heeft betrekking op de navolgende onroerende zaak: </text:p>
            <text:p text:style-name="common-al">
            <text:span text:style-name="nadrukvet">Adres: </text:span>Kanaaldijk 5, 2741 PA Waddinxveen</text:p>
            <text:p text:style-name="common-al">
            <text:span text:style-name="nadrukvet">Perceel:</text:span> gemeente Waddinxveen, sectie D, nummer 2692 en sectie F nummer 2998 (gedeeltelijk)</text:p>
            <text:p text:style-name="common-al">
            <text:span text:style-name="nadrukvet">Grootte:</text:span> circa 216 m<text:span text:style-name="sup">2</text:span></text:p>
            <text:p text:style-name="common-al">Verder te noemen: de Onroerende Zaak</text:p>
            <text:p text:style-name="common-al">
            <text:span text:style-name="nadrukvet">Enige serieuze gegadigde</text:span>
          </text:p>
            <text:p text:style-name="common-al">Het gebouw betreft het voormalige gemaal Van der Breggen, dat voorheen dienst deed als gemaal om de Zuidplaspolder droog te houden. Sinds de komst van het Gouwe-aquaduct en het gemaal Zuidplas in 1976, is het gebouw niet meer nodig als gemaal en dus niet meer als zodanig in gebruik. Sindsdien is in de Onroerende Zaak een clubhuis ten behoeve van jongerenwerk aanwezig. De Koper heeft de Onroerende Zaak ten behoeve van dit gebruik op basis van opvolgende bruikleenovereenkomsten van de gemeente Waddinxveen in gebruik gekregen. </text:p>
            <text:p text:style-name="common-al">Gelet op voormelde historie van de Onroerende Zaak, wordt deze aangemerkt als gemeentelijk monument. De daartoe strekkende procedure is thans aanhangig.</text:p>
            <text:p text:style-name="common-al">De gemeente is van mening dat de Koper op grond van objectieve, toetsbare en redelijke criteria als enige serieuze gegadigde voor de verkoop in aanmerking komt. De gemeente heeft de volgende criteria gehanteerd:</text:p>
            <text:list text:style-name="id1-3-2-1-1-11">
              <text:list-item text:style-override="id1-3-2-1-1-11-1">
                <text:number>i.</text:number>
                <text:p text:style-name="al">Op de Onroerende Zaak rust de enkelbestemming ‘Maatschappelijk’, met als specifieke functieaanduiding ‘Verenigingsleven’. Het gebruik van de Onroerende Zaak als clubhuis past binnen deze bestemming. De gemeente wil geen andere bestemming realiseren op de Onroerende Zaak. De Koper is in staat en bereid om het gebruik van de Onroerende Zaak overeenkomstig de bestemming voort te zetten.</text:p>
              </text:list-item>
              <text:list-item text:style-override="id1-3-2-1-1-11-2">
                <text:number>ii.</text:number>
                <text:p text:style-name="al">De Koper draagt, gelet op haar doelstellingen en activiteiten, bij aan de vervulling van de maatschappelijke taak van de gemeente, onder andere door het in stand houden van een actief verenigingsleven voor de inwoners van Waddinxveen. </text:p>
              </text:list-item>
              <text:list-item text:style-override="id1-3-2-1-1-11-3">
                <text:number>iii.</text:number>
                <text:p text:style-name="al">Gelet op de maatschappelijke bestemming en functie van de Onroerende Zaak, stelt de gemeente als voorwaarde dat de koper een rechtspersoon zonder winstoogmerk moet zijn. De Koper heeft zijn activiteiten georganiseerd in de rechtsvorm ‘stichting’ en voldoet aldus aan deze voorwaarde.</text:p>
              </text:list-item>
              <text:list-item text:style-override="id1-3-2-1-1-11-4">
                <text:number>iv.</text:number>
                <text:p text:style-name="al">Gelet erop dat de gemeente niet bereid is tot (overwegende) subsidiëring van het gebruik van de Onroerende Zaak, stelt de gemeente als voorwaarde dat de koper over voldoende financiële draagkracht moet beschikken. De Koper voldoet aan deze voorwaarde.</text:p>
              </text:list-item>
              <text:list-item text:style-override="id1-3-2-1-1-11-5">
                <text:number>v.</text:number>
                <text:p text:style-name="al">Teneinde het voormalige gemaal geschikt te maken als clubhuis, heeft de Koper gedurende 40 jaar investeringen gedaan aan de Onroerende Zaak. Het betreft specifieke investeringen voor het gebruik ten behoeve van een vereniging, zoals een bar, kantine, toiletten, et cetera. Gelet op deze door Koper voor eigen rekening aangebrachte voorzieningen en verbeteringen is het dan ook niet billijk de Onroerende Zaak aan een derde te verkopen.</text:p>
              </text:list-item>
            </text:list>
            <text:p text:style-name="common-al">
            <text:span text:style-name="nadrukvet">Vervaltermijn</text:span>
          </text:p>
            <text:p text:style-name="common-al">Eenieder die van mening is ook als serieuze gegadigde in aanmerking te kunnen komen voor de aankoop van voormeld perceel en derhalve bezwaar heeft tegen de verkoop én voldoet aan de gestelde criteria, dient binnen 20 kalenderdagen na dagtekening van deze publicatie een kort geding aanhangig te maken bij de rechtbank Den Haag. De gemeente dient hiervan onverwijld in kennis gesteld te worden door betekening van de dagvaarding op het adres van de gemeente. Een digitaal afschrift van de dagvaarding dient tevens per e-mail aan m.berghout@waddinxveen.nl verzonden te worden.</text:p>
            <text:p text:style-name="common-al">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zorgverleners zouden immers onredelijk worden benadeeld indien pas na ommekomst van deze (duidelijk kenbaar gemaakte) termijn alsnog tegen het voornemen tot- respectievelijk het aangaan van de overeenkomst zou worden opgekomen. Deze termijn moet tevens worden beschouwd als een vervaltermijn als bedoeld in 3:55, lid 2 BW, inhoudende dat u zich na het verstrijken van de termijn ten aanzien van de overeenkomst evenmin meer kunt beroepen op een eventuele vernietigingsgrond.</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71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van onroerende zaak door de gemeente Waddinxveen aan Stichting Jongerenwerk ‘t Gemaal</meta:user-defined>
    <meta:user-defined meta:name="DCTERMS.W3CDTF/DCTERMS.available">2024-11-27</meta:user-defined>
    <meta:user-defined meta:name="DCTERMS.W3CDTF/OVERHEIDop.jaargang">2024</meta:user-defined>
    <meta:user-defined meta:name="OVERHEIDop.publicationIssue">497125</meta:user-defined>
    <meta:user-defined meta:name="OVERHEIDop.GmbID/DC.identifier">gmb-2024-497125</meta:user-defined>
    <meta:user-defined meta:name="OVERHEIDop.versieInformatie"/>
  </office:meta>
</office:document-meta>
</file>