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een woning en het slopen van een bijgebouw aan Goormatenweg 2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november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noveren van een woning en het slopen van een bijgebouw op het perceel Goormatenweg 2, 7586 RW Overdinkel, zaaknummer 0168Z202400630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9711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11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11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6307</meta:user-defined>
    <dc:language>nl</dc:language>
    <meta:user-defined meta:name="OVERHEIDop.locatietype/OVERHEIDop.gebiedsmarkering">Adres</meta:user-defined>
    <meta:user-defined meta:name="DC.title">Aanvraag vergunning voor het renoveren van een woning en het slopen van een bijgebouw aan Goormatenweg 2 te Overdink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114</meta:user-defined>
    <meta:user-defined meta:name="OVERHEIDop.GmbID/DC.identifier">gmb-2024-497114</meta:user-defined>
    <meta:user-defined meta:name="OVERHEIDop.versieInformatie"/>
  </office:meta>
</office:document-meta>
</file>