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loterij georganiseerd door Zangvereniging JoyFul op zondag 8 december 2024 ter hoogte van Prins Hendrikstraat 1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7 november 2024</text:p>
            <text:p text:style-name="common-al">
            <text:span text:style-name="nadrukvet">Verleende vergunningen APV en bijzondere wetten</text:span>
          </text:p>
            <text:p text:style-name="common-al">Op grond van artikel 3, 1<text:span text:style-name="sup">e</text:span> lid van de Wet op de kansspelen is de volgende vergunning verleend:</text:p>
            <text:list text:style-name="id1-3-2-1-1-4">
              <text:list-item text:style-override="id1-3-2-1-1-4-1">
                <text:number>-</text:number>
                <text:p text:style-name="al">Het houden van een loterij georganiseerd door Zangvereniging JoyFul op zondag 8 december 2024. Locatie ter hoogte van de Prins Hendrikstraat 1, 7586 BG Overdinkel, zaaknummer: 24Z02328.</text:p>
              </text:list-item>
            </text:list>
            <text:p text:style-name="common-al">Datum bekendmaking: 18 november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9710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10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10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houden van een loterij georganiseerd door Zangvereniging JoyFul op zondag 8 december 2024 ter hoogte van Prins Hendrikstraat 1 te Overdinkel</meta:user-defined>
    <meta:user-defined meta:name="DCTERMS.W3CDTF/DCTERMS.available">2024-11-27</meta:user-defined>
    <meta:user-defined meta:name="DCTERMS.W3CDTF/OVERHEIDop.jaargang">2024</meta:user-defined>
    <meta:user-defined meta:name="OVERHEIDop.publicationIssue">497108</meta:user-defined>
    <meta:user-defined meta:name="OVERHEIDop.GmbID/DC.identifier">gmb-2024-497108</meta:user-defined>
    <meta:user-defined meta:name="OVERHEIDop.versieInformatie"/>
  </office:meta>
</office:document-meta>
</file>