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levensloopbestendige woning aan Zuiderzeestraatweg 2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26, bouwactiviteit (omgevingsplan) voor het nieuwbouwen van een levensloopbestendige woning, verzonden 18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1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bouwen van een levensloopbestendige woning aan Zuiderzeestraatweg 26 te Hatt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101</meta:user-defined>
    <meta:user-defined meta:name="OVERHEIDop.GmbID/DC.identifier">gmb-2024-497101</meta:user-defined>
    <meta:user-defined meta:name="OVERHEIDop.versieInformatie"/>
  </office:meta>
</office:document-meta>
</file>