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verduurzamen van een woning aan Ridderstraat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Ridderstraat 5, activiteit bouw en handelingen met gevolgen voor beschermde monumenten voor het verbouwen en verduurzamen van een woning, verzonden 18 nov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710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verduurzamen van een woning aan Ridderstraat 5 te Hatte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100</meta:user-defined>
    <meta:user-defined meta:name="OVERHEIDop.GmbID/DC.identifier">gmb-2024-497100</meta:user-defined>
    <meta:user-defined meta:name="OVERHEIDop.versieInformatie"/>
  </office:meta>
</office:document-meta>
</file>