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mantelzorgwoning aan Berg en Bos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rg en Bos 17, bouwactiviteit (omgevingsplan) voor het plaatsen van een tijdelijke mantelzorgwoning, verzonden 14 nov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Berg en Bos 17 te Hatte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099</meta:user-defined>
    <meta:user-defined meta:name="OVERHEIDop.GmbID/DC.identifier">gmb-2024-497099</meta:user-defined>
    <meta:user-defined meta:name="OVERHEIDop.versieInformatie"/>
  </office:meta>
</office:document-meta>
</file>