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De Mate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Mate 21, bouwactiviteit (omgevingsplan) voor het wijzigen van de voorgevel ingekomen 21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0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De Mate 21 te Hatt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098</meta:user-defined>
    <meta:user-defined meta:name="OVERHEIDop.GmbID/DC.identifier">gmb-2024-497098</meta:user-defined>
    <meta:user-defined meta:name="OVERHEIDop.versieInformatie"/>
  </office:meta>
</office:document-meta>
</file>