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erfafscheiding aan Burg Moslaan 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urg Moslaan 36, bouwactiviteit (omgevingsplan) voor het plaatsen van een nieuwe erfafscheiding, ingekomen 19 nov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709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e erfafscheiding aan Burg Moslaan 36 te Hatte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096</meta:user-defined>
    <meta:user-defined meta:name="OVERHEIDop.GmbID/DC.identifier">gmb-2024-497096</meta:user-defined>
    <meta:user-defined meta:name="OVERHEIDop.versieInformatie"/>
  </office:meta>
</office:document-meta>
</file>