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nokhoogte en constructie aan Hessenweg 35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essenweg 35a, wijziging van de in september 2024 verleende vergunning voor het wijzigen van de nokhoogte en constructie, ingekomen 13 november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9709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9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9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nokhoogte en constructie aan Hessenweg 35a te Hatte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093</meta:user-defined>
    <meta:user-defined meta:name="OVERHEIDop.GmbID/DC.identifier">gmb-2024-497093</meta:user-defined>
    <meta:user-defined meta:name="OVERHEIDop.versieInformatie"/>
  </office:meta>
</office:document-meta>
</file>