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(nu: Besluit activiteiten leefomgeving) – Krommedijk 28 en 28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het veranderen van een agrarisch bedrijf</text:p>
            <text:p text:style-name="common-al">Locatie: Krommedijk 28 en 28b, 5451 NL Mill</text:p>
            <text:p text:style-name="common-al">Zaaknummer: Z/207015 (ODBN) en Z2023-00005083 (gemeente)</text:p>
            <text:p text:style-name="common-al">Datum ontvangen: 9 sept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08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015; Z2023-000050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 (nu: Besluit activiteiten leefomgeving) – Krommedijk 28 en 28b Mil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85</meta:user-defined>
    <meta:user-defined meta:name="OVERHEIDop.GmbID/DC.identifier">gmb-2024-497085</meta:user-defined>
    <meta:user-defined meta:name="OVERHEIDop.versieInformatie"/>
  </office:meta>
</office:document-meta>
</file>