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ar gemeente Montferland nov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text:p>
            <text:p text:style-name="common-al">Gelet op artikel 18.6. van de omgevingswet, artikel 5:11 van de Algemene wet bestuursrecht, artikel 142, lid 1 onder c en lid 2 van het Wetboek van Strafvordering, de Beleidsregels Buitengewoon Opsporingsambtenaar vastgesteld door de Minister van Justitie en Veiligheid en het in de gemeente vigerende handhavingsbeleid; </text:p>
            <text:p text:style-name="common-al">Overwegende dat het wenselijk is te voorzien in de formele aanwijzing van een buitengewoon opsporingsambtenaar die met het toezicht op de naleving van het bepaalde bij of krachtens enig wettig voorschrift is belast;</text:p>
            <text:p text:style-name="common-al">
            <text:span text:style-name="nadrukvet">BESLUITEN:</text:span>
          </text:p>
            <text:p text:style-name="common-al">De volgende persoon die werkzaam zal zijn als buitengewoon opsporingsambtenaar met ingang van vermelde ingangsdatum formeel aan te wijzen als dusdanig en te belasten met het houden van controles op de naleving van hetgeen is gesteld bij of krachtens:</text:p>
            <text:list text:style-name="id1-3-2-1-1-6">
              <text:list-item text:style-override="id1-3-2-1-1-6-1">
                <text:number>I.</text:number>
                <text:p text:style-name="al">alle wetten genoemd in de domeinlijst als bedoeld in artikel 1 van de Regeling Domeinlijsten van de betreffende buitengewoon opsporingsambtenaar;</text:p>
              </text:list-item>
            </text:list>
            <text:list text:style-name="id1-3-2-1-1-7">
              <text:list-item text:style-override="id1-3-2-1-1-7-1">
                <text:number>II.</text:number>
                <text:p text:style-name="al">de volgende verordeningen/wetten met de bijbehorende regels:</text:p>
                <text:list text:style-name="id1-3-2-1-1-7-1-3">
                  <text:list-item text:style-override="id1-3-2-1-1-7-1-3-1">
                    <text:number>a.</text:number>
                    <text:p text:style-name="al">Omgevingswet;</text:p>
                  </text:list-item>
                  <text:list-item text:style-override="id1-3-2-1-1-7-1-3-2">
                    <text:number>b.</text:number>
                    <text:p text:style-name="al">Wet kwaliteitsborging;</text:p>
                  </text:list-item>
                  <text:list-item text:style-override="id1-3-2-1-1-7-1-3-3">
                    <text:number>c.</text:number>
                    <text:p text:style-name="al">Wet algemene bepalingen omgevingsrecht (in geval van overgangsrecht);</text:p>
                  </text:list-item>
                  <text:list-item text:style-override="id1-3-2-1-1-7-1-3-4">
                    <text:number>d.</text:number>
                    <text:p text:style-name="al">Wet basisregistratie personen;</text:p>
                  </text:list-item>
                  <text:list-item text:style-override="id1-3-2-1-1-7-1-3-5">
                    <text:number>e.</text:number>
                    <text:p text:style-name="al">Woningwet;</text:p>
                  </text:list-item>
                  <text:list-item text:style-override="id1-3-2-1-1-7-1-3-6">
                    <text:number>f.</text:number>
                    <text:p text:style-name="al">Huisvestingswet 2014 dan wel Huisvestingsverordening van de gemeente Montferland;</text:p>
                  </text:list-item>
                  <text:list-item text:style-override="id1-3-2-1-1-7-1-3-7">
                    <text:number>g.</text:number>
                    <text:p text:style-name="al">Algemene plaatselijke verordening Montferland;</text:p>
                  </text:list-item>
                  <text:list-item text:style-override="id1-3-2-1-1-7-1-3-8">
                    <text:number>h.</text:number>
                    <text:p text:style-name="al">Afvalstoffenverordening van de gemeente Montferland;</text:p>
                  </text:list-item>
                  <text:list-item text:style-override="id1-3-2-1-1-7-1-3-9">
                    <text:number>i.</text:number>
                    <text:p text:style-name="al">Marktverordening van de gemeente Montferland;</text:p>
                  </text:list-item>
                  <text:list-item text:style-override="id1-3-2-1-1-7-1-3-10">
                    <text:number>j.</text:number>
                    <text:p text:style-name="al">Alcoholwet;</text:p>
                  </text:list-item>
                  <text:list-item text:style-override="id1-3-2-1-1-7-1-3-11">
                    <text:number>k.</text:number>
                    <text:p text:style-name="al">Wet op de kansspelen;</text:p>
                  </text:list-item>
                  <text:list-item text:style-override="id1-3-2-1-1-7-1-3-12">
                    <text:number>l.</text:number>
                    <text:p text:style-name="al">Winkeltijdenwet dan wel Verordening winkeltijden Montferland.</text:p>
                  </text:list-item>
                </text:list>
              </text:list-item>
            </text:list>
            <text:p text:style-name="common-al">Naam : de heer Ftaq</text:p>
            <text:p text:style-name="common-al">Functie : buitengewoon opsporingsambtenaar</text:p>
            <text:p text:style-name="common-al">Met ingang van : 20 november 2024</text:p>
            <text:p text:style-name="common-al">Met inachtneming van de navolgende bepalingen:</text:p>
            <text:p text:style-name="common-al">
            <text:span text:style-name="nadrukcur">Artikel 1</text:span>
          </text:p>
            <text:p text:style-name="common-al">De aanwijzing als buitengewoon opsporingsambtenaar geschiedt tot wederopzegging dan wel tot beëindiging van de arbeidsovereenkomst.</text:p>
            <text:p text:style-name="common-al">
            <text:span text:style-name="nadrukcur">Artikel 2</text:span>
          </text:p>
            <text:p text:style-name="common-al">Dit besluit treedt in werking op de dag na de dag van bekendmaking. Bekendmaking geschiedt door toezending van dit besluit aan betrokkene en middels publicatie in het elektronisch gemeenteblad. Deze aanwijzing geldt voor het gehele grondgebied van de gemeente Montferland.</text:p>
            <text:p text:style-name="common-al">Tot slot: </text:p>
            <text:p text:style-name="last-al">In het kader van de Algemene Verordening Gegevensbescherming is besloten geen voornamen/voorletters, geboortedatum en/of geboorteplaats in dit aanwijzingsbesluit op te nemen.</text:p>
            <text:p text:style-name="tekst_bottom"/>
          </text:section>
        </text:section>
        <text:section text:name="zakelijke-mededeling-sluiting_id1-3-2-2" text:style-name="zakelijke-mededeling-sluiting">
          <text:section text:name="ondertekening_id1-3-2-2-1">
            <text:p><text:span text:style-name="functie">De burgemeester van Montferland, </text:span></text:p>
          </text:section>
          <text:section text:name="ondertekening_id1-3-2-2-2">
            <text:p><text:span text:style-name="functie">Het college van burgemeester en wethouders van Montferland, </text:span></text:p>
          </text:section>
          <text:section text:name="ondertekening_id1-3-2-2-3">
            <text:p><text:span text:style-name="functie">namens dezen, </text:span></text:p>
          </text:section>
          <text:section text:name="ondertekening_id1-3-2-2-4">
            <text:p><text:span text:style-name="functie">Teammanager Handhaving, </text:span></text:p>
          </text:section>
          <text:section text:name="ondertekening_id1-3-2-2-5">
            <text:p><text:span text:style-name="functie">mevrouw D. van Loop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708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8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8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uitengewoon opsporingsambtenaar gemeente Montferland november 2024</meta:user-defined>
    <meta:user-defined meta:name="DCTERMS.W3CDTF/DCTERMS.available">2024-11-27</meta:user-defined>
    <meta:user-defined meta:name="DCTERMS.W3CDTF/OVERHEIDop.jaargang">2024</meta:user-defined>
    <meta:user-defined meta:name="OVERHEIDop.publicationIssue">497083</meta:user-defined>
    <meta:user-defined meta:name="OVERHEIDop.GmbID/DC.identifier">gmb-2024-497083</meta:user-defined>
    <meta:user-defined meta:name="OVERHEIDop.versieInformatie"/>
  </office:meta>
</office:document-meta>
</file>