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ardingen omgevingsvergunning en hogere geluidwaarden industrielawaai Westhavenkade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vereenkomstig het bepaalde in artikel 2.4 van de Wet algemene bepalingen omgevingsrecht (Wabo) bekend dat er een omgevingsvergunning is verleend voor het gebruik van gronden in strijd met een bestemmingsplan, als bedoeld in artikel 2.1, lid 1 onder c van de Wabo, met toepassing van artikel 2.12 eerste lid onder a onder 3.</text:p>
            <text:p text:style-name="common-al">
            <text:span text:style-name="nadrukcur">Voorgenomen functiewijziging</text:span>
          </text:p>
            <text:p text:style-name="common-al">Het plan betreft de restauratie en transformatie van het monumentale Reedershuys, Westhavenkade 45, naar twee woningen en een (semi-)publieke functiedoor middel van een inpandige verbouwing en renovatie.</text:p>
            <text:p text:style-name="common-al">
            <text:span text:style-name="nadrukcur">Hogere geluidwaarden</text:span>
          </text:p>
            <text:p text:style-name="common-al">Ten behoeve van de functiewijziging naar ‘wonen’ is het noodzakelijk om hogere geluidwaarden industrielawaai vast te stellen. Het besluit voor de hogere waarden wordt tegelijk met deze vergunning bekend gemaakt.</text:p>
            <text:p text:style-name="common-al">
            <text:span text:style-name="nadrukcur">Geen zienswijzen ingediend</text:span>
          </text:p>
            <text:p text:style-name="common-al">De ontwerp-omgevingsvergunning met bijbehorende stukken en het ontwerpbesluit hogere waarden hebben van 26 september 2024 tot en met 7 november 2024 ter inzage gelegen. Er zijn geen zienswijzen ingediend.</text:p>
            <text:p text:style-name="common-al">
            <text:span text:style-name="nadrukcur">Ter inzage definitieve vergunning</text:span>
          </text:p>
            <text:p text:style-name="common-al">De omgevingsvergunning met bijbehorende stukken en het besluit Hogere waarden liggen met ingang van donderdag 28 november 2024 gedurende zes weken ter inzage op de volgende locatie: bij Publiekszaken aan Westnieuwland 6 te Vlaardingen , tijdens de openingsuren op maandag van 08.00 tot 19.00 uur, dinsdag t/m vrijdag van 08.00 – 16.00 uur;</text:p>
            <text:p text:style-name="common-al">U kunt de omgevingsvergunning met de ruimtelijke onderbouwing en de voornaamste tekeningen gedurende deze periode ook digitaal raadplegen via <text:a xlink:href="http://www.ruimtelijkeplannen.nl" xlink:type="simple"><text:span text:style-name="nadrukondlijn">www.ruimtelijkeplannen.nl</text:span></text:a> met planid: NL.IMRO.0622.0223pbWest2024-0030.</text:p>
            <text:p text:style-name="common-al">
            <text:span text:style-name="nadrukvet">Beroep en voorlopige voorziening</text:span>
          </text:p>
            <text:p text:style-name="common-al">Tegen de besluiten kan door belanghebbenden binnen zes weken na dag van de ter inzage legging beroep worden aangetekend. </text:p>
            <text:p text:style-name="last-al">Het beroepschrift moet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Vlaardingen </text:span></text:p>
          </text:section>
          <text:section text:name="ondertekening_id1-3-2-2-3">
            <text:p><text:span text:style-name="functie"/></text:p>
            <text:p><text:span text:style-name="deze">27 november 2024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708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8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8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223pbWest2024-0030</meta:user-defined>
    <meta:user-defined meta:name="OVERHEIDop.Plansoort/OVERHEIDop.plansoort">bestemmings- of omgevingsplan</meta:user-defined>
    <dc:language>nl</dc:language>
    <meta:user-defined meta:name="OVERHEIDop.locatietype/OVERHEIDop.gebiedsmarkering">Adres</meta:user-defined>
    <meta:user-defined meta:name="DC.title">Vlaardingen omgevingsvergunning en hogere geluidwaarden industrielawaai Westhavenkade 45</meta:user-defined>
    <meta:user-defined meta:name="DCTERMS.W3CDTF/DCTERMS.available">2024-11-27</meta:user-defined>
    <meta:user-defined meta:name="DCTERMS.W3CDTF/OVERHEIDop.jaargang">2024</meta:user-defined>
    <meta:user-defined meta:name="OVERHEIDop.publicationIssue">497082</meta:user-defined>
    <meta:user-defined meta:name="OVERHEIDop.GmbID/DC.identifier">gmb-2024-497082</meta:user-defined>
    <meta:user-defined meta:name="OVERHEIDop.versieInformatie"/>
  </office:meta>
</office:document-meta>
</file>