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Rectificatie: Voornemen wijziging Omgevingsplan gemeente Amsterdam “TAM-omgevingsplan H22A Sciencepark kavel 1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Rectificatie</text:span>
            </text:span>
          </text:p>
            <text:p text:style-name="common-al">In de op 20 november 2024 geplaatste publicatietekst staat de plaats waarop het TAM-omgevingsplan is te vinden niet correct weergegeven. Met deze rectificatie wordt dit hersteld.</text:p>
            <text:p text:style-name="common-al">
            <text:span text:style-name="nadrukvet">
              <text:span text:style-name="nadrukcur">Algemeen</text:span>
            </text:span>
          </text:p>
            <text:p text:style-name="common-al">Het college van burgemeester en wethouders van de gemeente Amsterdam maakt gelet op artikel 160, eerste lid, onder a van de Gemeentewet, artikel 16.29 van de Omgevingswet, artikel 10.2 van het Omgevingsbesluit en artikel 12 van de Bekendmakingswet bekend dat met toepassing van artikel 11.1 van het Besluit elektronische publicaties een wijziging van het Omgevingsplan gemeente Amsterdam wordt voorbereid. De wijziging heeft als naam “TAM-omgevingsplan H22A Sciencepark kavel 12A”. </text:p>
            <text:p text:style-name="common-al">
            <text:span text:style-name="nadrukvet">
              <text:span text:style-name="nadrukcur">Wat is een TAM-omgevingsplan</text:span>
            </text:span>
          </text:p>
            <text:p text:style-name="common-al">Op 1 januari 2024 is de Omgevingswet in werking getreden. Gemeenten stellen op grond van deze wet één integraal omgevingsplan voor het grondgebied vast. In dit omgevingsplan staan onder meer regels die ontwikkelingen mogelijk te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 </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 </text:p>
            <text:p text:style-name="common-al">
            <text:span text:style-name="nadrukvet">
              <text:span text:style-name="nadrukcur">Voorgenomen wijziging</text:span>
            </text:span>
          </text:p>
            <text:p text:style-name="common-al">
            <text:span text:style-name="nadrukondlijn">Algemeen</text:span>
          </text:p>
            <text:p text:style-name="common-al">Op Amsterdam Science Park werken de gemeente Amsterdam en de Universiteit van Amsterdam met een gezamenlijke grondexploitatie samen om het gebied te ontwikkelen. Specifiek gaat het om het oostelijk deel van de campus. Sinds enkele jaren bestaat de wens om in dit gebied woningen toe te voegen, waar tot nog toe enkel woningen zijn gebouwd in het westelijk deel. Want de academische gemeenschap ondervindt hinder van het woningtekort in Amsterdam en bovendien kunnen woningen een positieve impuls geven aan de leefbaarheid van het Science Park. Het huidige bestemmingsplan staat wonen op Science Park Oost echter niet toe, dus is een wijziging van het omgevingsplan noodzakelijk</text:p>
            <text:p text:style-name="common-al">Eén van de kavels waarop kansen gezien worden om woningprogramma toe te voegen is kavel 12A. Voor deze kavel is een programma van eisen opgesteld waarin wordt ingezet op de bouw van 200-400 sociale en middeldure woningen. Deze woningen zijn specifiek bedoeld voor promovendistudenten en jonge stafleden van de universiteit en voor de academisch gemeenschap in bredere zin. Ruimtelijk is onderzocht of woningbouw op deze locatie goed ingepast kan worden. Dit lijkt het geval te zijn. De stukken voor de wijziging omgevingsplan zijn ondertussen zo ver klaar dat deze gedeeld kunnen worden met de omgeving.</text:p>
            <text:p text:style-name="common-al">Het TAM-omgevingsplan H22A Sciencepark kavel 12A past niet binnen het geldende juridisch plan kader van het omgevingsplan gemeente Amsterdam (voorheen bestemmingsplan). Om medewerking te kunnen verlenen is een wijziging van het omgevingsplan nodig. Het TAM-omgevingsplan H22A Sciencepark kavel 12A voorziet in de benodigde wijziging.</text:p>
            <text:p text:style-name="common-al">
            <text:span text:style-name="nadrukondlijn">Programma</text:span>
          </text:p>
            <text:p text:style-name="common-al">De kavel is bestemd voor instellingen voor hoger onderwijs en wetenschappelijk onderzoek, bedrijven, centrumvoorzieningen, sportvoorzieningen, nutsvoorzieningen en al dan niet gebouwde parkeervoorzieningen. Er is één hoogteaccent toegestaan met een maximale bouwhoogte van 72 meter. Het gebruik voor wonen maar ook detailhandel is nog niet toegestaan. </text:p>
            <text:p text:style-name="common-al">Met voorliggend (voorontwerp) TAM-omgevingsplan wordt het mogelijk maximaal 400 woningen te realiseren en in de plint detailhandel toe te staan.</text:p>
            <text:p text:style-name="common-al">
            <text:span text:style-name="nadrukvet">
              <text:span text:style-name="nadrukcur">Participatie</text:span>
            </text:span>
          </text:p>
            <text:p text:style-name="common-al">Het college van Burgemeester en Wethouders heeft op 5 november 2024 het participatieplan Sciencepark kavel 12A vastgesteld. In het participatieplan is opgenomen dat de belangen, behoeften en standpunten van belanghebbenden in beeld gebracht worden.</text:p>
            <text:p text:style-name="common-al">Meer concreet houdt dit in dat het participeren gaat om het verzamelen van ideeën en meningen van belanghebbenden en betrokken (mede)overheden en gemeentelijke diensten bij het plan. Op basis van de reacties wordt besloten hoe het traject verder ingestoken wordt. Het kan dus zijn dat de gemeente anders besluit dan de voorkeur van de betrokkenen die geraadpleegd zijn.</text:p>
            <text:p text:style-name="common-al">Waar kan inspraak op gegeven worden?:</text:p>
            <text:list text:style-name="id1-3-2-1-1-20">
              <text:list-item text:style-override="id1-3-2-1-1-20-1">
                <text:number>•</text:number>
                <text:p text:style-name="al">De ligging en omvang van het besluitgebied;</text:p>
              </text:list-item>
              <text:list-item text:style-override="id1-3-2-1-1-20-2">
                <text:number>•</text:number>
                <text:p text:style-name="al">De volledigheid en juistheid van de opgenomen gebruiksdoelen, aanduidingen en overige regels;</text:p>
              </text:list-item>
              <text:list-item text:style-override="id1-3-2-1-1-20-3">
                <text:number>•</text:number>
                <text:p text:style-name="al">De volledigheid en juistheid van de in toelichting opgenomen onderwerpen.</text:p>
              </text:list-item>
            </text:list>
            <text:p text:style-name="common-al">Wanneer kan er gereageerd worden?</text:p>
            <text:list text:style-name="id1-3-2-1-1-22">
              <text:list-item text:style-override="id1-3-2-1-1-22-1">
                <text:number>•</text:number>
                <text:p text:style-name="al">In de periode 29 november 2024 tot 10 januari 2025;</text:p>
              </text:list-item>
              <text:list-item text:style-override="id1-3-2-1-1-22-2">
                <text:number>•</text:number>
                <text:p text:style-name="al">Tijdens de Inloopbijeenkomst (de exacte details worden nog via een aparte bewonersbrief kenbaar gemaakt)</text:p>
              </text:list-item>
            </text:list>
            <text:p text:style-name="common-al">Het plan is digitaal te vinden op https://pilot.ruimtelijkeplannen.nl/view onder plannummer NL.IMRO.0363.M2401OPSTD-VO01 of onder titel TAM-omgevingsplan H22A Sciencepark kavel 12A.</text:p>
            <text:p text:style-name="common-al">Schriftelijke reacties kunnen worden gestuurd naar: de directeur van Ruimte en Duurzaamheid, Postbus 2758, 1000 CT Amsterdam, t.a.v. de heer W. de Jongh, team Juridische planvorming. </text:p>
            <text:p text:style-name="common-al">Voor het indienen van mondelinge reactie, kan contact worden opgenomen met Ruimte &amp; Duurzaamheid, de heer W. de Jongh telefoonnummer 06- 2472 7368, e-mailadres w.de.jongh@amsterdam.nl</text:p>
            <text:p text:style-name="common-al">
            <text:span text:style-name="nadrukvet">
              <text:span text:style-name="nadrukcur">Vervolg </text:span>
            </text:span>
          </text:p>
            <text:p text:style-name="last-al">Naar verwachting in het 1e kwartaal van 2025 wordt het ontwerp TAM-omgevingsplan ter inzage gelegd. Dan is het voor een ieder mogelijk om door middel van het indienen van een zienswijze te reageren op het plan. In het Gemeenteblad en via de internetsite van de gemeente Amsterdam wordt te zijner tijd aangekondigd wanneer en op welke manier u dan kun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08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8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8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M2401OPSTD-VO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Voornemen wijziging Omgevingsplan gemeente Amsterdam “TAM-omgevingsplan H22A Sciencepark kavel 12A”</meta:user-defined>
    <meta:user-defined meta:name="DCTERMS.W3CDTF/DCTERMS.available">2024-11-27</meta:user-defined>
    <meta:user-defined meta:name="DCTERMS.W3CDTF/OVERHEIDop.jaargang">2024</meta:user-defined>
    <meta:user-defined meta:name="OVERHEIDop.publicationIssue">497080</meta:user-defined>
    <meta:user-defined meta:name="OVERHEIDop.GmbID/DC.identifier">gmb-2024-497080</meta:user-defined>
    <meta:user-defined meta:name="OVERHEIDop.versieInformatie"/>
  </office:meta>
</office:document-meta>
</file>