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 bome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208</text:p>
            <text:p text:style-name="common-al">
            <text:span text:style-name="nadrukvet">Ingekomen:</text:span> 22-11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208" xlink:type="simple">publicatiesomgevingsvergunningen@leiden.nl</text:a> de volgende gegevens:</text:p>
            <text:p text:style-name="common-al">-het kenmerk van de aanvraag: Z/24/3765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706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208</meta:user-defined>
    <meta:user-defined meta:name="DCTERMS.abstract">kappen 8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8 bomen ,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76_Samenvatting|exb-2024-44813</meta:user-defined>
    <meta:user-defined meta:name="OVERHEIDop.publicationIssue">497064</meta:user-defined>
    <meta:user-defined meta:name="OVERHEIDop.GmbID/DC.identifier">gmb-2024-497064</meta:user-defined>
    <meta:user-defined meta:name="OVERHEIDop.versieInformatie"/>
  </office:meta>
</office:document-meta>
</file>