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nnaeusstraat 35D 1093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constructieve wijziging (ten opzichte van een eerder verleende vergunning, OLO 7376435) in de dakopbouw van het pand</text:p>
            <text:p text:style-name="common-al">Besluit: verleend</text:p>
            <text:p text:style-name="common-al">Besluit verzonden op: 22-11-2024</text:p>
            <text:p text:style-name="common-al">Zaakadres: Linnaeusstraat 35D 1093EE Amsterdam</text:p>
            <text:p text:style-name="common-al">Zaaknummer: Z2024-025738</text:p>
            <text:p text:style-name="common-al">DSO-nummer: 202408300138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25738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7061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06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06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5738</meta:user-defined>
    <meta:user-defined meta:name="DCTERMS.abstract">maken van een constructieve wijziging (ten opzichte van een eerder verleende vergunning, OLO 7376435) in de dakopbouw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innaeusstraat 35D 1093EE Amsterdam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7061</meta:user-defined>
    <meta:user-defined meta:name="OVERHEIDop.GmbID/DC.identifier">gmb-2024-497061</meta:user-defined>
    <meta:user-defined meta:name="OVERHEIDop.versieInformatie"/>
  </office:meta>
</office:document-meta>
</file>