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bedrijfsunits en opslagboxen, [DVT00C02044] Deventer C 2044, Nijmegensestraat 9, 7418B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[DVT00C02044] Deventer C 2044, Nijmegensestraat 9, 7418BZ Deventer</text:p>
            <text:p text:style-name="common-al">
            <text:span text:style-name="nadrukvet">Zaakomschrijving:</text:span> het realiseren van bedrijfsunits en opslagboxen</text:p>
            <text:p text:style-name="common-al">
            <text:span text:style-name="nadrukvet">Zaaknummer:</text:span> Z2024-00010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06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06</meta:user-defined>
    <meta:user-defined meta:name="DCTERMS.abstract">het realiseren van bedrijfsunits en opslagbox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bedrijfsunits en opslagboxen, [DVT00C02044] Deventer C 2044, Nijmegensestraat 9, 7418BZ Deventer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60</meta:user-defined>
    <meta:user-defined meta:name="OVERHEIDop.GmbID/DC.identifier">gmb-2024-497060</meta:user-defined>
    <meta:user-defined meta:name="OVERHEIDop.versieInformatie"/>
  </office:meta>
</office:document-meta>
</file>