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Rectificatie: Tarieventabel VVE 2025</text:p>
      <text:section text:name="regeling_id1-3-2" text:style-name="regeling">
        <text:section text:name="aanhef_id1-3-2-1" text:style-name="aanhef">
          <text:section text:name="preambule_id1-3-2-1-1" text:style-name="preambule">
            <text:p text:style-name="al">[Deze publicatie betreft een rectificatie omdat in de oospronkelijke publicatie de onjuiste indexering in de aanhef is opgenomen. De oorspronkelijke publicatie is op 22 november 2024 bekendgemaakt<text:span text:style-name="nadrukvet">, </text:span>beschikbaar via <text:a xlink:href="https://zoek.officielebekendmakingen.nl/gmb-2024-492472.html" xlink:type="simple"><text:span text:style-name="nadrukondlijn">Gemeenteblad 2024, 492472</text:span></text:a>.]</text:p>
            <text:p text:style-name="al"/>
            <text:p text:style-name="al">Burgemeester en Wethouders van Maastricht,</text:p>
            <text:p text:style-name="al"/>
            <text:p text:style-name="al">Het college heeft op 5 november 2024, het Tarieventabel Voor- en Vroegschoolse Educatie (VVE) 2025 e.v. vastgesteld, onderdeel van de verordening Subsidie VVE-TPO Gemeente Maastricht 2020 e.v. Op basis van de tarieventabel wordt subsidie beschikbaar gesteld aan gecertificeerde kinderopvangorganisaties en aan de eerste twee groepen primair onderwijs. In de nieuwe tarieventabel 2025 e.v. is uitgegaan van een voorlopige indexering in 2025 van 2,2%</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arieventabel VVE 2025 e.v. vast te stellen met ingang van 1 januari 2025 als onderdeel van de Verordening Subsidie VVE-TPO Gemeente Maastricht 2020 e.v.. </text:p>
            <text:p text:style-name="al">De tarieventabel 2024 wordt hierdoor ingetrokken ingaande 1 januari 2025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Maastricht d.d. 5 november 2024.</text:span></text:p>
          </text:section>
          <text:section text:name="ondertekening_id1-3-2-3-3">
            <text:p><text:span text:style-name="functie">De Secretaris, </text:span></text:p>
            <text:p><text:span text:style-name="functie">G.J.C. Kusters </text:span></text:p>
          </text:section>
          <text:section text:name="ondertekening_id1-3-2-3-4">
            <text:p><text:span text:style-name="functie">De Burgemeester, </text:span></text:p>
            <text:p><text:span text:style-name="functie">W.A.G. Hillenaar </text:span></text:p>
          </text:section>
        </text:section>
        <text:section text:name="bijlage_id1-3-2-4" text:style-name="bijlage">
          <text:p text:style-name="bijlage_top"/>
          <text:p text:style-name="hoofdstuk_kop"><text:span text:style-name="label"> Bijlage </text:span> <text:span text:style-name="nr"/> Tarieventabel VV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 Per kind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kindcentrum</text:p>
                </table:table-cell>
              </table:table-row>
              <table:table-row table:style-name="row">
                <table:table-cell table:style-name="cell_frame_all" table:number-rows-spanned="1" table:number-columns-spanned="1">
                  <text:p text:style-name="table_al">Aandachtsfunctionaris VVE en verbinding knooppunten t.b.v. voorschool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3,52 </text:p>
                </table:table-cell>
                <table:table-cell table:style-name="cell_frame_all" table:number-rows-spanned="1" table:number-columns-spanned="1">
                  <text:p text:style-name="table_al">€ 2.783,04 </text:p>
                </table:table-cell>
              </table:table-row>
              <table:table-row table:style-name="row">
                <table:table-cell table:style-name="cell_frame_all" table:number-rows-spanned="1" table:number-columns-spanned="1">
                  <text:p text:style-name="table_al">Aandachtsfunctionaris VVE en verbinding knooppunten t.b.v. vroegschool 2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53,52 </text:p>
                </table:table-cell>
                <table:table-cell table:style-name="cell_frame_all" table:number-rows-spanned="1" table:number-columns-spanned="1">
                  <text:p text:style-name="table_al">€ 5.566,08 </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Totaal per kind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849,12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Per voorschoolse locatie VVE met <text:span text:style-name="nadrukvet"><text:span text:style-name="nadrukondlijn">minder dan 10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3,52 </text:p>
                </table:table-cell>
                <table:table-cell table:style-name="cell_frame_all" table:number-rows-spanned="1" table:number-columns-spanned="1">
                  <text:p text:style-name="table_al">€ 2.783,0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70,08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78,05 </text:p>
                </table:table-cell>
                <table:table-cell table:style-name="cell_frame_all" table:number-rows-spanned="1" table:number-columns-spanned="1">
                  <text:p text:style-name="table_al">€ 546,35 </text:p>
                </table:table-cell>
              </table:table-row>
              <table:table-row table:style-name="row">
                <table:table-cell table:style-name="cell_frame_all" table:number-rows-spanned="1" table:number-columns-spanned="1">
                  <text:p text:style-name="table_al">
                    <text:span text:style-name="nadrukvet">Totaal basisbudget V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A*. Per voorschoolse locatie VVE met <text:span text:style-name="nadrukondlijn">minder</text:span> dan 10 doelgroeppeuters op organisatieniveau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5 uur per kalenderjaar* € 53,52 Scholingsbudget € 75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552,80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 Per voorschoolse locatie VVE met <text:span text:style-name="nadrukvet"><text:span text:style-name="nadrukondlijn">10 -45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3,52 </text:p>
                </table:table-cell>
                <table:table-cell table:style-name="cell_frame_all" table:number-rows-spanned="1" table:number-columns-spanned="1">
                  <text:p text:style-name="table_al">€ 2.783,0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70,08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78,05 </text:p>
                </table:table-cell>
                <table:table-cell table:style-name="cell_frame_all" table:number-rows-spanned="1" table:number-columns-spanned="1">
                  <text:p text:style-name="table_al">€ 546,35 </text:p>
                </table:table-cell>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A.* Per voorschoolse locatie VVE met <text:span text:style-name="nadrukondlijn">minder</text:span> dan 10 doelgroeppeuters op organisatieniveau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60 uur per kalenderjaar* € 53,52 Scholingsbudget € 1.5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711,20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Per voorschoolse locatie VVE met <text:span text:style-name="nadrukvet">meer dan <text:span text:style-name="nadrukondlijn">45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53,52 </text:p>
                </table:table-cell>
                <table:table-cell table:style-name="cell_frame_all" table:number-rows-spanned="1" table:number-columns-spanned="1">
                  <text:p text:style-name="table_al">€ 5.566,08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70,08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78,05 </text:p>
                </table:table-cell>
                <table:table-cell table:style-name="cell_frame_all" table:number-rows-spanned="1" table:number-columns-spanned="1">
                  <text:p text:style-name="table_al">€ 1.092,70 </text:p>
                </table:table-cell>
              </table:table-row>
              <table:table-row table:style-name="row">
                <table:table-cell table:style-name="cell_frame_all" table:number-rows-spanned="1" table:number-columns-spanned="1">
                  <text:p text:style-name="table_al">
                    <text:span text:style-name="nadrukvet">Totaal basisbudget VV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A.* Per voorschoolse locatie VVE met minder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 Coaching on the job: 120 uur per kalenderjaar* € 53,52 Scholingsbudget € 3.0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422,40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 Extra middelen tbv extra middelen basisbudget VVE tbv extra formatie en oudercontacten op voorschoolse VVE-locaties met hogere % geindiceerde kinderen (gebaseerd op teldatum 1 oktober in het jaa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ing extra middelen tbv extra formatie en oudercontacten op locaties met hogere % geindiceerde kinderen</text:p>
                </table:table-cell>
                <table:table-cell table:style-name="cell_frame_all" table:number-rows-spanned="1" table:number-columns-spanned="1">
                  <text:p text:style-name="table_al">bedrag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000,00 extra per 10 geindiceerde kinderen voor VVE-locaties met meer dan 80% doelgroepkinderen</text:p>
                </table:table-cell>
                <table:table-cell table:style-name="cell_frame_all" table:number-rows-spanned="1" table:number-columns-spanned="1">
                  <text:p text:style-name="table_al">€ 1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0,00 extra per 10 geindiceerde kinderen voor VVE-locaties met 60-80% doelgroepkinderen</text:p>
                </table:table-cell>
                <table:table-cell table:style-name="cell_frame_all" table:number-rows-spanned="1" table:number-columns-spanned="1">
                  <text:p text:style-name="table_al">€ 6.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kenning VVE-basisbudget voorschoolse locaties op basis van feitelijke aantallen op 1 oktober het jaar voorafgaand aan het jaar van aanvr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knelpunten is aanpassing mogelijk in een van de volgende situaties,</text:span> indien deze langer dan 1 maand en te voorzien de komende 2 maanden minimaal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 <text:span text:style-name="nadrukvet">aanpassing op grond van aantal geindiceerde kinder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bij meer dan 10 doelgroepkinderen extra dan aantal op 1 okt voorafgaand aan het jaar van aanv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 aanpassing obv aantal kinde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bij meer dan 16 kinderen tov teldatum 1 okt <text:span text:style-name="nadrukvet">voorafgaand aan het jaar van aanvragen</text:span> én een totaal aantal van boven de 45 kin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 <text:span text:style-name="nadrukvet">aanpassing obv % geïndiceerde kinder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bij een verschil van meer dan 40% indien alleen obv % wordt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bij een verschil van 20% of meer in combinatie met meer dan 10 geïndiceerde kinderen extra tov 1 okt <text:span text:style-name="nadrukvet">voorafgaand aan het jaar van aanvrag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Jeugdgezondheidszorg 0-4 tbv frequentere contactmomenten jeugdverpleegkundigen met de voorschoolse locaties gericht op de doorgaande lijn ten behoeve van de VVE-geïndiceerde ondersteuning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jeugdverpleegkundige JGZ inclusief toeleiding en indicatiestelling</text:p>
                </table:table-cell>
                <table:table-cell table:style-name="cell_frame_all" table:number-rows-spanned="1" table:number-columns-spanned="1">
                  <text:p text:style-name="table_al">Maximaal € 100.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Over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Per kalenderjaar zijn de volgende middelen beschikbaar voor inspectie, monitoring en ontwikkel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inspecties keuringseisen (inclusief scholingskosten en jaarlijks 1 of 2 gesprekken met gemeente)</text:p>
                </table:table-cell>
                <table:table-cell table:style-name="cell_frame_all" table:number-rows-spanned="1" table:number-columns-spanned="1">
                  <text:p text:style-name="table_al">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van resultaten</text:p>
                </table:table-cell>
                <table:table-cell table:style-name="cell_frame_all" table:number-rows-spanned="1" table:number-columns-spanned="1">
                  <text:p text:style-name="table_al">Maximaal € 4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deling en bevordering samenwerking d.m.v. sessie met aandachtsfunctionarissen 2x per jaar</text:p>
                </table:table-cell>
                <table:table-cell table:style-name="cell_frame_all" table:number-rows-spanned="1" table:number-columns-spanned="1">
                  <text:p text:style-name="table_al">Maximaal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B. Deelname aan de stuurgroep en de stedelijke coördinatiegroep zelf geschiedt op eigen kosten van elke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aties met minder dan 10 doelgroeppeuters op organisatieniveau worden gecompenseerd middels B.1.A., B.2.A of B.3.A doordat deze organisaties minder subsidie zouden ontvangen door de invoering van de pedagogisch beleidsmedewerker Coach 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de berekening van de hoogte van de subsidie voor de pedagogisch beleidsmedewerker Coach VE worden de doelgroeppeuters geteld op peildatum 1 januari van het desbetreffende kalender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705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5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5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ectificatie: Tarieventabel VVE 2025</meta:user-defined>
    <meta:user-defined meta:name="DCTERMS.W3CDTF/DCTERMS.available">2024-11-26</meta:user-defined>
    <meta:user-defined meta:name="DCTERMS.W3CDTF/OVERHEIDop.jaargang">2024</meta:user-defined>
    <meta:user-defined meta:name="OVERHEIDop.publicationIssue">497058</meta:user-defined>
    <meta:user-defined meta:name="OVERHEIDop.GmbID/DC.identifier">gmb-2024-497058</meta:user-defined>
    <meta:user-defined meta:name="OVERHEIDop.versieInformatie"/>
  </office:meta>
</office:document-meta>
</file>