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enburg 43-3 101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een appartement en het maken van een dakopbouw op de derde verdieping van het gebouw</text:p>
            <text:p text:style-name="common-al">Zaakadres: Rapenburg 43-3 1011TV Amsterdam</text:p>
            <text:p text:style-name="common-al">Datum ontvangst: 08-11-2024</text:p>
            <text:p text:style-name="common-al">Zaaknummer: Z2024-036392</text:p>
            <text:p text:style-name="common-al">DSO-nummer: 20241108003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05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5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5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92</meta:user-defined>
    <meta:user-defined meta:name="DCTERMS.abstract">toevoegen van een appartement en het maken van een dakopbouw op de d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enburg 43-3 1011TV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52</meta:user-defined>
    <meta:user-defined meta:name="OVERHEIDop.GmbID/DC.identifier">gmb-2024-497052</meta:user-defined>
    <meta:user-defined meta:name="OVERHEIDop.versieInformatie"/>
  </office:meta>
</office:document-meta>
</file>