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enbare ruimte Tweede Wetering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8 bomen en 6 verplaatsen ten behoeve herinrichting Tweede Weteringplantsoen</text:p>
            <text:p text:style-name="common-al">Besluit: verleend</text:p>
            <text:p text:style-name="common-al">Besluit verzonden op: 22-11-2024</text:p>
            <text:p text:style-name="common-al">Zaakadres: openbare ruimte Tweede Weteringplantsoen</text:p>
            <text:p text:style-name="common-al">Zaaknummer: Z2024-024832</text:p>
            <text:p text:style-name="common-al">DSO-nummer: 20240822007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483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05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5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5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4832</meta:user-defined>
    <meta:user-defined meta:name="DCTERMS.abstract">kappen van 8 bomen en 6 verplaatsen ten behoeve herinrichting Tweede Weteringplantso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penbare ruimte Tweede Weteringplantso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051</meta:user-defined>
    <meta:user-defined meta:name="OVERHEIDop.GmbID/DC.identifier">gmb-2024-497051</meta:user-defined>
    <meta:user-defined meta:name="OVERHEIDop.versieInformatie"/>
  </office:meta>
</office:document-meta>
</file>