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Impluz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9 november 2024 besloten de subsidie voor Impluz voor 2025 te verlenen van € 13.260. Het bedrag keren wij als voorschot in termijnen uit. Het doel van de subsidie is collectieve trainingen te organiseren, in samenwerking met Stichting Mens en Welzijn Voorst. De trainingen zijn op het gebied van preventie van depressie, stress en angst, waarbij de nadruk ligt op de overbelaste mantelzorgers.</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wello, 27 nov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70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621853</meta:user-defined>
    <dc:language>nl</dc:language>
    <meta:user-defined meta:name="OVERHEIDop.locatietype/OVERHEIDop.gebiedsmarkering">Gemeente</meta:user-defined>
    <meta:user-defined meta:name="DC.title">Gemeente Voorst - Subsidieverlening Impluz 2025</meta:user-defined>
    <meta:user-defined meta:name="DCTERMS.W3CDTF/DCTERMS.available">2024-11-27</meta:user-defined>
    <meta:user-defined meta:name="DCTERMS.W3CDTF/OVERHEIDop.jaargang">2024</meta:user-defined>
    <meta:user-defined meta:name="OVERHEIDop.publicationIssue">497044</meta:user-defined>
    <meta:user-defined meta:name="OVERHEIDop.GmbID/DC.identifier">gmb-2024-497044</meta:user-defined>
    <meta:user-defined meta:name="OVERHEIDop.versieInformatie"/>
  </office:meta>
</office:document-meta>
</file>