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15-H 107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en het vervangen en vergroten van de balkons ter hoogte van de eerste, tweede en derde verdieping aan de achtergevel</text:p>
            <text:p text:style-name="common-al">Zaakadres: Van Woustraat 115-H 1074AH Amsterdam</text:p>
            <text:p text:style-name="common-al">Datum ontvangst: 24-09-2024</text:p>
            <text:p text:style-name="common-al">Zaaknummer: Z2024-029262</text:p>
            <text:p text:style-name="common-al">DSO-nummer: 2024092401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04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262</meta:user-defined>
    <meta:user-defined meta:name="DCTERMS.abstract">het uitvoeren van funderingsherstel en het vervangen en vergroten van de balkons ter hoogte van de eerste, tweede en derde verdieping aan de &lt;&lt;=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15-H 1074AH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43</meta:user-defined>
    <meta:user-defined meta:name="OVERHEIDop.GmbID/DC.identifier">gmb-2024-497043</meta:user-defined>
    <meta:user-defined meta:name="OVERHEIDop.versieInformatie"/>
  </office:meta>
</office:document-meta>
</file>